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Love Ya Like A Sister" svg:font-family="Love Ya Like A Sister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fo:margin-top="0cm" style:writing-mode="lr-tb"/>
    </style:style>
    <style:style style:name="T1_1" style:family="text">
      <style:text-properties fo:color="#000000" style:font-name="Love Ya Like A Sister" fo:font-size="24pt" style:font-name-asian="Love Ya Like A Sister" style:font-size-asian="24pt" style:font-name-complex="Love Ya Like A Sister" style:font-size-complex="24pt" fo:font-weight="bold" style:font-weight-asian="bold" style:font-weight-complex="bold"/>
    </style:style>
    <style:style style:name="T1_2" style:family="text">
      <style:text-properties fo:color="#000000" style:font-name="Love Ya Like A Sister" fo:font-size="24pt" style:font-name-asian="Love Ya Like A Sister" style:font-size-asian="24pt" style:font-name-complex="Love Ya Like A Sister" style:font-size-complex="24pt" fo:font-weight="bold" style:font-weight-asian="bold" style:font-weight-complex="bold"/>
    </style:style>
    <style:style style:name="T1_3" style:family="text">
      <style:text-properties fo:color="#000000" style:font-name="Love Ya Like A Sister" fo:font-size="24pt" style:font-name-asian="Love Ya Like A Sister" style:font-size-asian="24pt" style:font-name-complex="Love Ya Like A Sister" style:font-size-complex="24pt" fo:font-weight="bold" style:font-weight-asian="bold" style:font-weight-complex="bold"/>
    </style:style>
    <style:style style:name="T1_4" style:family="text">
      <style:text-properties fo:color="#000000" style:font-name="Love Ya Like A Sister" fo:font-size="24pt" style:font-name-asian="Love Ya Like A Sister" style:font-size-asian="24pt" style:font-name-complex="Love Ya Like A Sister" style:font-size-complex="24pt" fo:font-weight="bold" style:font-weight-asian="bold" style:font-weight-complex="bold"/>
    </style:style>
    <style:style style:name="T1_5" style:family="text">
      <style:text-properties fo:color="#000000" style:font-name="Love Ya Like A Sister" fo:font-size="24pt" style:font-name-asian="Love Ya Like A Sister" style:font-size-asian="24pt" style:font-name-complex="Love Ya Like A Sister" style:font-size-complex="24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15%" fo:margin-top="0cm" fo:margin-bottom="0cm" style:writing-mode="lr-tb"/>
    </style:style>
    <style:style style:name="T2_1" style:family="text">
      <style:text-properties style:font-name="Love Ya Like A Sister" fo:font-size="14pt" style:font-name-asian="Love Ya Like A Sister" style:font-size-asian="14pt" style:font-name-complex="Love Ya Like A Sister" style:font-size-complex="14pt" fo:font-weight="bold" style:font-weight-asian="bold" style:font-weight-complex="bold"/>
    </style:style>
    <style:style style:name="T2_2" style:family="text">
      <style:text-properties style:font-name="Love Ya Like A Sister" fo:font-size="14pt" style:font-name-asian="Love Ya Like A Sister" style:font-size-asian="14pt" style:font-name-complex="Love Ya Like A Sister" style:font-size-complex="14pt" fo:font-weight="bold" style:font-weight-asian="bold" style:font-weight-complex="bold"/>
    </style:style>
    <style:style style:name="T2_3" style:family="text">
      <style:text-properties fo:color="#000000" style:font-name="Love Ya Like A Sister" fo:font-size="14pt" style:font-name-asian="Love Ya Like A Sister" style:font-size-asian="14pt" style:font-name-complex="Love Ya Like A Sister" style:font-size-complex="14pt" style:text-underline-style="solid" style:text-underline-color="font-color"/>
    </style:style>
    <style:style style:name="P3" style:family="paragraph" style:parent-style-name="Standard">
      <style:paragraph-properties fo:text-align="justify" fo:break-before="auto" fo:line-height="115%" style:writing-mode="lr-tb"/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2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3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4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5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6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7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8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9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10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4_11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P5" style:family="paragraph" style:parent-style-name="Standard">
      <style:paragraph-properties fo:text-align="justify" fo:break-before="auto" fo:line-height="115%" fo:margin-top="0cm" style:writing-mode="lr-tb"/>
    </style:style>
    <style:style style:name="T5_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5_1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P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1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1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1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1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6_1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P7" style:family="paragraph" style:parent-style-name="Standard">
      <style:paragraph-properties fo:text-align="justify" fo:break-before="auto" fo:line-height="115%" style:writing-mode="lr-tb"/>
    </style:style>
    <style:style style:name="T7_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1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7_28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29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0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1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2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3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4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5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6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7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8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39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0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1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2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3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4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5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6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7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8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49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0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1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2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3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4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5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6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7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8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59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0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1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2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3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4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5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6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7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8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69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0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1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2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3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4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5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6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7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8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79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80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T7_81" style:family="text">
      <style:text-properties fo:background-color="#ffffff" fo:color="#3b3b3a" style:font-name="Love Ya Like A Sister" fo:font-size="12pt" style:font-name-asian="Love Ya Like A Sister" style:font-size-asian="12pt" style:font-name-complex="Love Ya Like A Sister" style:font-size-complex="12pt"/>
    </style:style>
    <style:style style:name="P8" style:family="paragraph" style:parent-style-name="Standard">
      <style:paragraph-properties fo:text-align="justify" fo:break-before="auto" fo:line-height="115%" style:writing-mode="lr-tb"/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T9_1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2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3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4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5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6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7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8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9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10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11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12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9_13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P1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0_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1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1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1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1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0_1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P11" style:family="paragraph" style:parent-style-name="Standard">
      <style:paragraph-properties fo:text-align="justify" fo:break-before="auto" fo:line-height="115%" style:writing-mode="lr-tb"/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2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3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4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5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6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7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8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9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10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T12_11" style:family="text">
      <style:text-properties style:font-name="Love Ya Like A Sister" fo:font-size="12pt" style:font-name-asian="Love Ya Like A Sister" style:font-size-asian="12pt" style:font-name-complex="Love Ya Like A Sister" style:font-size-complex="12pt" style:text-underline-style="solid" style:text-underline-color="font-color"/>
    </style:style>
    <style:style style:name="P1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3_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1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2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3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1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3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4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5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6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7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49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50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3_51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2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3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4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5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6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7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8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59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0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1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2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3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4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5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6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7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8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69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70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71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72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73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T13_74" style:family="text">
      <style:text-properties fo:font-style="italic" style:font-style-asian="italic" style:font-style-complex="italic" style:font-name="Love Ya Like A Sister" fo:font-size="12pt" style:font-name-asian="Love Ya Like A Sister" style:font-size-asian="12pt" style:font-name-complex="Love Ya Like A Sister" style:font-size-complex="12pt"/>
    </style:style>
    <style:style style:name="P14" style:family="paragraph" style:parent-style-name="Standard">
      <style:paragraph-properties fo:text-align="justify" fo:break-before="auto" fo:line-height="115%" style:writing-mode="lr-tb"/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P15" style:family="paragraph" style:parent-style-name="Standard">
      <style:paragraph-properties fo:text-align="justify" fo:break-before="auto" fo:line-height="115%" fo:margin-top="0cm" style:writing-mode="lr-tb"/>
    </style:style>
    <style:style style:name="T15_1" style:family="text">
      <style:text-properties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5_2" style:family="text">
      <style:text-properties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5_3" style:family="text">
      <style:text-properties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5_4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15%" fo:margin-top="0cm" style:writing-mode="lr-tb"/>
    </style:style>
    <style:style style:name="T16_1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2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3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4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5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6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7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8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9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0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1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2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3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4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5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6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7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6_18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T16_19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P1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000000" style:font-name="Love Ya Like A Sister" fo:font-size="12pt" style:font-name-asian="Love Ya Like A Sister" style:font-size-asian="12pt" style:font-name-complex="Love Ya Like A Sister" style:font-size-complex="12pt"/>
    </style:style>
    <style:style style:name="T17_2" style:family="text">
      <style:text-properties style:font-name="Love Ya Like A Sister" fo:font-size="12pt" style:font-name-asian="Love Ya Like A Sister" style:font-size-asian="12pt" style:font-name-complex="Love Ya Like A Sister" style:font-size-complex="12pt"/>
    </style:style>
    <style:style style:name="P18" style:family="paragraph" style:parent-style-name="Standard">
      <style:paragraph-properties fo:text-align="justify" fo:break-before="auto" fo:line-height="150%" style:writing-mode="lr-tb"/>
    </style:style>
    <style:style style:name="T18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8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8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8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T18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text-align="justify" fo:break-before="auto" fo:line-height="200%" fo:margin-top="0cm" style:writing-mode="lr-tb"/>
    </style:style>
    <style:style style:name="T19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19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0" style:family="paragraph" style:parent-style-name="Standard">
      <style:paragraph-properties fo:text-align="justify" fo:break-before="auto" fo:line-height="200%" fo:margin-top="0cm" style:writing-mode="lr-tb"/>
    </style:style>
    <style:style style:name="T20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1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2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0_3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1" style:family="paragraph" style:parent-style-name="Standard">
      <style:paragraph-properties fo:text-align="justify" fo:break-before="auto" fo:line-height="200%" fo:margin-top="0cm" style:writing-mode="lr-tb"/>
    </style:style>
    <style:style style:name="T21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1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2" style:family="paragraph" style:parent-style-name="Standard">
      <style:paragraph-properties fo:text-align="justify" fo:break-before="auto" fo:line-height="200%" fo:margin-top="0cm" style:writing-mode="lr-tb"/>
    </style:style>
    <style:style style:name="T22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1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2_2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3" style:family="paragraph" style:parent-style-name="Standard">
      <style:paragraph-properties fo:text-align="justify" fo:break-before="auto" fo:line-height="200%" fo:margin-top="0cm" style:writing-mode="lr-tb"/>
    </style:style>
    <style:style style:name="T23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3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4" style:family="paragraph" style:parent-style-name="Standard">
      <style:paragraph-properties fo:text-align="justify" fo:break-before="auto" fo:line-height="200%" fo:margin-top="0cm" style:writing-mode="lr-tb"/>
    </style:style>
    <style:style style:name="T24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1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2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2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4_2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5" style:family="paragraph" style:parent-style-name="Standard">
      <style:paragraph-properties fo:text-align="justify" fo:break-before="auto" fo:line-height="200%" fo:margin-top="0cm" style:writing-mode="lr-tb"/>
    </style:style>
    <style:style style:name="T25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5_1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6" style:family="paragraph" style:parent-style-name="Standard">
      <style:paragraph-properties fo:text-align="justify" fo:break-before="auto" fo:line-height="200%" fo:margin-top="0cm" style:writing-mode="lr-tb"/>
    </style:style>
    <style:style style:name="T26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6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7" style:family="paragraph" style:parent-style-name="Standard">
      <style:paragraph-properties fo:text-align="justify" fo:break-before="auto" fo:line-height="200%" fo:margin-top="0cm" style:writing-mode="lr-tb"/>
    </style:style>
    <style:style style:name="T27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7_1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P28" style:family="paragraph" style:parent-style-name="Standard">
      <style:paragraph-properties fo:text-align="justify" fo:break-before="auto" fo:line-height="200%" fo:margin-top="0cm" fo:margin-bottom="0cm" style:writing-mode="lr-tb"/>
    </style:style>
    <style:style style:name="T28_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1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3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4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5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6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7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8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29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30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31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  <style:style style:name="T28_32" style:family="text">
      <style:text-properties fo:background-color="#ffffff" style:font-name="Love Ya Like A Sister" fo:font-size="12pt" style:font-name-asian="Love Ya Like A Sister" style:font-size-asian="12pt" style:font-name-complex="Love Ya Like A Sister" style:font-size-complex="12pt"/>
    </style:style>
  </office:automatic-styles>
  <office:body>
    <office:text>
      <text:p text:style-name="P1"><text:span text:style-name="T1_1">FIRST</text:span><text:span text:style-name="T1_2"><text:s/></text:span><text:span text:style-name="T1_3">GRADE</text:span><text:span text:style-name="T1_4"><text:s/></text:span><text:span text:style-name="T1_5">HOMEWORK</text:span></text:p>
      <text:p text:style-name="P2"><text:span text:style-name="T2_1">September</text:span><text:span text:style-name="T2_2"><text:s/>23,<text:s/>2016</text:span><text:span text:style-name="T2_3"><text:s/></text:span></text:p>
      <text:p text:style-name="P3"/>
      <text:p text:style-name="P4"><text:span text:style-name="T4_1">SPELLING</text:span><text:span text:style-name="T4_2"><text:s/></text:span><text:span text:style-name="T4_3">HOMEWORK</text:span><text:span text:style-name="T4_4"><text:s/>-</text:span><text:span text:style-name="T4_5">DUE</text:span><text:span text:style-name="T4_6"><text:s/></text:span><text:span text:style-name="T4_7">Thursday</text:span><text:span text:style-name="T4_8">,<text:s/></text:span><text:span text:style-name="T4_9">SEPTEMBER</text:span><text:span text:style-name="T4_10"><text:s/>29</text:span><text:span text:style-name="T4_11">th</text:span></text:p>
      <text:list text:style-name="LS1" xml:id="list0">
        <text:list-item>
          <text:list>
            <text:list-item>
              <text:p text:style-name="P5"><text:span text:style-name="T5_1">Complete</text:span><text:span text:style-name="T5_2"><text:s/></text:span><text:span text:style-name="T5_3">the</text:span><text:span text:style-name="T5_4"><text:s/></text:span><text:span text:style-name="T5_5">packet</text:span><text:span text:style-name="T5_6"><text:s/></text:span><text:span text:style-name="T5_7">for</text:span><text:span text:style-name="T5_8"><text:s/></text:span><text:span text:style-name="T5_9">this</text:span><text:span text:style-name="T5_10"><text:s/></text:span><text:span text:style-name="T5_11">week</text:span><text:span text:style-name="T5_12">’</text:span><text:span text:style-name="T5_13">s</text:span><text:span text:style-name="T5_14"><text:s/></text:span><text:span text:style-name="T5_15">unit</text:span><text:span text:style-name="T5_16">.<text:tab/></text:span></text:p>
            </text:list-item>
            <text:list-item>
              <text:p text:style-name="P6"><text:span text:style-name="T6_1">Spelling</text:span><text:span text:style-name="T6_2"><text:s/></text:span><text:span text:style-name="T6_3">Practice</text:span><text:span text:style-name="T6_4"><text:s/></text:span><text:span text:style-name="T6_5">Activities</text:span><text:span text:style-name="T6_6">:<text:s/></text:span><text:span text:style-name="T6_7">Refer</text:span><text:span text:style-name="T6_8"><text:s/></text:span><text:span text:style-name="T6_9">to</text:span><text:span text:style-name="T6_10"><text:s/></text:span><text:span text:style-name="T6_11">idea</text:span><text:span text:style-name="T6_12"><text:s/></text:span><text:span text:style-name="T6_13">sheets</text:span><text:span text:style-name="T6_14">.</text:span></text:p>
            </text:list-item>
          </text:list>
        </text:list-item>
      </text:list>
      <text:p text:style-name="P7"><text:span text:style-name="T7_1">*</text:span><text:span text:style-name="T7_2">Presently</text:span><text:span text:style-name="T7_3">,<text:s/></text:span><text:span text:style-name="T7_4">first</text:span><text:span text:style-name="T7_5"><text:s/></text:span><text:span text:style-name="T7_6">graders</text:span><text:span text:style-name="T7_7"><text:s/></text:span><text:span text:style-name="T7_8">are</text:span><text:span text:style-name="T7_9"><text:s/></text:span><text:span text:style-name="T7_10">focusing</text:span><text:span text:style-name="T7_11"><text:s/></text:span><text:span text:style-name="T7_12">on</text:span><text:span text:style-name="T7_13"><text:s/></text:span><text:span text:style-name="T7_14">further</text:span><text:span text:style-name="T7_15"><text:s/></text:span><text:span text:style-name="T7_16">developing</text:span><text:span text:style-name="T7_17"><text:s/></text:span><text:span text:style-name="T7_18">and</text:span><text:span text:style-name="T7_19"><text:s/></text:span><text:span text:style-name="T7_20">solidifying</text:span><text:span text:style-name="T7_21"><text:s/></text:span><text:span text:style-name="T7_22">their</text:span><text:span text:style-name="T7_23"><text:s/></text:span><text:span text:style-name="T7_24">knowledge</text:span><text:span text:style-name="T7_25"><text:s/></text:span><text:span text:style-name="T7_26">of</text:span><text:span text:style-name="T7_27"><text:s/></text:span><text:span text:style-name="T7_28">conventional</text:span><text:span text:style-name="T7_29"><text:s/></text:span><text:span text:style-name="T7_30">spelling</text:span><text:span text:style-name="T7_31"><text:s/></text:span><text:span text:style-name="T7_32">for</text:span><text:span text:style-name="T7_33"><text:s/></text:span><text:span text:style-name="T7_34">words</text:span><text:span text:style-name="T7_35"><text:s/></text:span><text:span text:style-name="T7_36">with</text:span><text:span text:style-name="T7_37"><text:s/></text:span><text:span text:style-name="T7_38">common</text:span><text:span text:style-name="T7_39"><text:s/></text:span><text:span text:style-name="T7_40">spelling</text:span><text:span text:style-name="T7_41"><text:s/></text:span><text:span text:style-name="T7_42">patterns</text:span><text:span text:style-name="T7_43"><text:s/></text:span><text:span text:style-name="T7_44">and</text:span><text:span text:style-name="T7_45"><text:s/></text:span><text:span text:style-name="T7_46">for</text:span><text:span text:style-name="T7_47"><text:s/></text:span><text:span text:style-name="T7_48">frequently</text:span><text:span text:style-name="T7_49"><text:s/></text:span><text:span text:style-name="T7_50">occurring</text:span><text:span text:style-name="T7_51"><text:s/></text:span><text:span text:style-name="T7_52">irregular</text:span><text:span text:style-name="T7_53"><text:s/></text:span><text:span text:style-name="T7_54">words</text:span><text:span text:style-name="T7_55">.<text:s text:c="2"/></text:span><text:span text:style-name="T7_56">In</text:span><text:span text:style-name="T7_57"><text:s/></text:span><text:span text:style-name="T7_58">January</text:span><text:span text:style-name="T7_59">,<text:s/></text:span><text:span text:style-name="T7_60">we</text:span><text:span text:style-name="T7_61"><text:s/></text:span><text:span text:style-name="T7_62">will</text:span><text:span text:style-name="T7_63"><text:s/></text:span><text:span text:style-name="T7_64">provide</text:span><text:span text:style-name="T7_65"><text:s/></text:span><text:span text:style-name="T7_66">first</text:span><text:span text:style-name="T7_67"><text:s/></text:span><text:span text:style-name="T7_68">graders</text:span><text:span text:style-name="T7_69"><text:s/></text:span><text:span text:style-name="T7_70">with</text:span><text:span text:style-name="T7_71"><text:s/></text:span><text:span text:style-name="T7_72">pre</text:span><text:span text:style-name="T7_73">-</text:span><text:span text:style-name="T7_74">tests</text:span><text:span text:style-name="T7_75"><text:s/></text:span><text:span text:style-name="T7_76">and</text:span><text:span text:style-name="T7_77"><text:s/></text:span><text:span text:style-name="T7_78">challenge</text:span><text:span text:style-name="T7_79"><text:s/></text:span><text:span text:style-name="T7_80">words</text:span><text:span text:style-name="T7_81">.</text:span></text:p>
      <text:p text:style-name="P8"/>
      <text:p text:style-name="P9"><text:span text:style-name="T9_1">SEPTEMBER</text:span><text:span text:style-name="T9_2"><text:s/></text:span><text:span text:style-name="T9_3">ORAL</text:span><text:span text:style-name="T9_4"><text:s/></text:span><text:span text:style-name="T9_5">PRESENTATION</text:span><text:span text:style-name="T9_6"><text:s/>-<text:s/></text:span><text:span text:style-name="T9_7">DUE</text:span><text:span text:style-name="T9_8"><text:s/></text:span><text:span text:style-name="T9_9">FRIDAY</text:span><text:span text:style-name="T9_10">,<text:s/></text:span><text:span text:style-name="T9_11">SEPTEMBER</text:span><text:span text:style-name="T9_12"><text:s/>30</text:span><text:span text:style-name="T9_13">th</text:span></text:p>
      <text:list text:style-name="LS2" xml:id="list2">
        <text:list-item>
          <text:p text:style-name="P10"><text:span text:style-name="T10_1">Please</text:span><text:span text:style-name="T10_2"><text:s/></text:span><text:span text:style-name="T10_3">see</text:span><text:span text:style-name="T10_4"><text:s/></text:span><text:span text:style-name="T10_5">informational</text:span><text:span text:style-name="T10_6"><text:s/></text:span><text:span text:style-name="T10_7">sheet</text:span><text:span text:style-name="T10_8"><text:s/></text:span><text:span text:style-name="T10_9">for</text:span><text:span text:style-name="T10_10"><text:s/></text:span><text:span text:style-name="T10_11">further</text:span><text:span text:style-name="T10_12"><text:s/></text:span><text:span text:style-name="T10_13">instructions</text:span><text:span text:style-name="T10_14">.<text:s/></text:span></text:p>
        </text:list-item>
      </text:list>
      <text:p text:style-name="P11"/>
      <text:p text:style-name="P12"><text:span text:style-name="T12_1">MATH</text:span><text:span text:style-name="T12_2"><text:s/></text:span><text:span text:style-name="T12_3">HOMEWORK</text:span><text:span text:style-name="T12_4"><text:s/>-<text:s/></text:span><text:span text:style-name="T12_5">DUE</text:span><text:span text:style-name="T12_6"><text:s/></text:span><text:span text:style-name="T12_7">Thursday</text:span><text:span text:style-name="T12_8">,<text:s/></text:span><text:span text:style-name="T12_9">October</text:span><text:span text:style-name="T12_10"><text:s/>20</text:span><text:span text:style-name="T12_11">th</text:span></text:p>
      <text:list text:style-name="LS3" xml:id="list3">
        <text:list-item>
          <text:p text:style-name="P13"><text:span text:style-name="T13_1">Complete</text:span><text:span text:style-name="T13_2"><text:s/></text:span><text:span text:style-name="T13_3">pages</text:span><text:span text:style-name="T13_4"><text:s/>(</text:span><text:span text:style-name="T13_5">front</text:span><text:span text:style-name="T13_6"><text:s/></text:span><text:span text:style-name="T13_7">and</text:span><text:span text:style-name="T13_8"><text:s/></text:span><text:span text:style-name="T13_9">back</text:span><text:span text:style-name="T13_10">).<text:s text:c="2"/></text:span><text:span text:style-name="T13_11">Please</text:span><text:span text:style-name="T13_12"><text:s/></text:span><text:span text:style-name="T13_13">help</text:span><text:span text:style-name="T13_14"><text:s/></text:span><text:span text:style-name="T13_15">your</text:span><text:span text:style-name="T13_16"><text:s/></text:span><text:span text:style-name="T13_17">child</text:span><text:span text:style-name="T13_18"><text:s/></text:span><text:span text:style-name="T13_19">to</text:span><text:span text:style-name="T13_20"><text:s/></text:span><text:span text:style-name="T13_21">complete</text:span><text:span text:style-name="T13_22"><text:s/></text:span><text:span text:style-name="T13_23">the</text:span><text:span text:style-name="T13_24"><text:s/></text:span><text:span text:style-name="T13_25">assigned</text:span><text:span text:style-name="T13_26"><text:s/></text:span><text:span text:style-name="T13_27">pages</text:span><text:span text:style-name="T13_28"><text:s/></text:span><text:span text:style-name="T13_29">at</text:span><text:span text:style-name="T13_30"><text:s/></text:span><text:span text:style-name="T13_31">a</text:span><text:span text:style-name="T13_32"><text:s/></text:span><text:span text:style-name="T13_33">comfortable</text:span><text:span text:style-name="T13_34"><text:s/></text:span><text:span text:style-name="T13_35">pace</text:span><text:span text:style-name="T13_36"><text:s/></text:span><text:span text:style-name="T13_37">that</text:span><text:span text:style-name="T13_38"><text:s/></text:span><text:span text:style-name="T13_39">fits</text:span><text:span text:style-name="T13_40"><text:s/></text:span><text:span text:style-name="T13_41">into</text:span><text:span text:style-name="T13_42"><text:s/></text:span><text:span text:style-name="T13_43">your</text:span><text:span text:style-name="T13_44"><text:s/></text:span><text:span text:style-name="T13_45">family</text:span><text:span text:style-name="T13_46">’</text:span><text:span text:style-name="T13_47">s</text:span><text:span text:style-name="T13_48"><text:s/></text:span><text:span text:style-name="T13_49">schedule</text:span><text:span text:style-name="T13_50">.<text:s/></text:span><text:span text:style-name="T13_51">We</text:span><text:span text:style-name="T13_52"><text:s/></text:span><text:span text:style-name="T13_53">do</text:span><text:span text:style-name="T13_54"><text:s/></text:span><text:span text:style-name="T13_55">not</text:span><text:span text:style-name="T13_56"><text:s/></text:span><text:span text:style-name="T13_57">expect</text:span><text:span text:style-name="T13_58"><text:s/></text:span><text:span text:style-name="T13_59">all</text:span><text:span text:style-name="T13_60"><text:s/></text:span><text:span text:style-name="T13_61">of</text:span><text:span text:style-name="T13_62"><text:s/></text:span><text:span text:style-name="T13_63">the</text:span><text:span text:style-name="T13_64"><text:s/></text:span><text:span text:style-name="T13_65">pages</text:span><text:span text:style-name="T13_66"><text:s/></text:span><text:span text:style-name="T13_67">completed</text:span><text:span text:style-name="T13_68"><text:s/></text:span><text:span text:style-name="T13_69">in</text:span><text:span text:style-name="T13_70"><text:s/></text:span><text:span text:style-name="T13_71">one</text:span><text:span text:style-name="T13_72"><text:s/></text:span><text:span text:style-name="T13_73">sitting</text:span><text:span text:style-name="T13_74">.<text:s text:c="2"/></text:span></text:p>
        </text:list-item>
      </text:list>
      <text:p text:style-name="P14"/>
      <text:p text:style-name="P15"><text:span text:style-name="T15_1">ONGOING</text:span><text:span text:style-name="T15_2"><text:s/></text:span><text:span text:style-name="T15_3">HOMEWORK</text:span><text:span text:style-name="T15_4">:</text:span></text:p>
      <text:list text:style-name="LS4" xml:id="list4">
        <text:list-item>
          <text:p text:style-name="P16"><text:span text:style-name="T16_1">Read</text:span><text:span text:style-name="T16_2">:<text:s/></text:span><text:span text:style-name="T16_3">Enjoy</text:span><text:span text:style-name="T16_4"><text:s/></text:span><text:span text:style-name="T16_5">reading</text:span><text:span text:style-name="T16_6"><text:s/></text:span><text:span text:style-name="T16_7">or</text:span><text:span text:style-name="T16_8"><text:s/></text:span><text:span text:style-name="T16_9">being</text:span><text:span text:style-name="T16_10"><text:s/></text:span><text:span text:style-name="T16_11">read</text:span><text:span text:style-name="T16_12"><text:s/></text:span><text:span text:style-name="T16_13">to</text:span><text:span text:style-name="T16_14"><text:s/></text:span><text:span text:style-name="T16_15">each</text:span><text:span text:style-name="T16_16"><text:s/></text:span><text:span text:style-name="T16_17">night</text:span><text:span text:style-name="T16_18">!</text:span><text:span text:style-name="T16_19"><text:s text:c="2"/></text:span></text:p>
        </text:list-item>
      </text:list>
      <text:p text:style-name="P17"><text:span text:style-name="T17_1">---------------------------------------------------------------------------------------------</text:span><text:span text:style-name="T17_2">--------------------------</text:span></text:p>
      <text:p text:style-name="P18"><text:span text:style-name="T18_1">NEWS</text:span><text:span text:style-name="T18_2"><text:s/></text:span><text:span text:style-name="T18_3">AND</text:span><text:span text:style-name="T18_4"><text:s/></text:span><text:span text:style-name="T18_5">REMINDERS</text:span></text:p>
      <text:list text:style-name="LS5" xml:id="list5">
        <text:list-item>
          <text:p text:style-name="P19"><text:span text:style-name="T19_1">Pumpkin</text:span><text:span text:style-name="T19_2"><text:s/></text:span><text:span text:style-name="T19_3">Fun</text:span><text:span text:style-name="T19_4"><text:s/></text:span><text:span text:style-name="T19_5">Run</text:span><text:span text:style-name="T19_6"><text:s/>-<text:s/></text:span><text:span text:style-name="T19_7">Wednesday</text:span><text:span text:style-name="T19_8">,<text:s/></text:span><text:span text:style-name="T19_9">October</text:span><text:span text:style-name="T19_10"><text:s/>5</text:span><text:span text:style-name="T19_11">th</text:span></text:p>
        </text:list-item>
      </text:list>
      <text:list text:style-name="LS6" xml:id="list6">
        <text:list-item>
          <text:p text:style-name="P20"><text:span text:style-name="T20_1">Teachers</text:span><text:span text:style-name="T20_2"><text:s/></text:span><text:span text:style-name="T20_3">and</text:span><text:span text:style-name="T20_4"><text:s/></text:span><text:span text:style-name="T20_5">students</text:span><text:span text:style-name="T20_6"><text:s/></text:span><text:span text:style-name="T20_7">from</text:span><text:span text:style-name="T20_8"><text:s/></text:span><text:span text:style-name="T20_9">Liuxia</text:span><text:span text:style-name="T20_10"><text:s/>(</text:span><text:span text:style-name="T20_11">our</text:span><text:span text:style-name="T20_12"><text:s/></text:span><text:span text:style-name="T20_13">sister</text:span><text:span text:style-name="T20_14"><text:s/></text:span><text:span text:style-name="T20_15">school</text:span><text:span text:style-name="T20_16"><text:s/></text:span><text:span text:style-name="T20_17">in</text:span><text:span text:style-name="T20_18"><text:s/></text:span><text:span text:style-name="T20_19">China</text:span><text:span text:style-name="T20_20">)<text:s/></text:span><text:span text:style-name="T20_21">will</text:span><text:span text:style-name="T20_22"><text:s/></text:span><text:span text:style-name="T20_23">be</text:span><text:span text:style-name="T20_24"><text:s/></text:span><text:span text:style-name="T20_25">visiting</text:span><text:span text:style-name="T20_26"><text:s/></text:span><text:span text:style-name="T20_27">Lydiksen</text:span><text:span text:style-name="T20_28"><text:s/></text:span><text:span text:style-name="T20_29">from</text:span><text:span text:style-name="T20_30"><text:s/></text:span><text:span text:style-name="T20_31">October</text:span><text:span text:style-name="T20_32"><text:s/>6</text:span><text:span text:style-name="T20_33">th</text:span><text:span text:style-name="T20_34"><text:s/>-<text:s/>11</text:span><text:span text:style-name="T20_35">th</text:span><text:span text:style-name="T20_36">.<text:s/></text:span></text:p>
        </text:list-item>
      </text:list>
      <text:list text:style-name="LS7" xml:id="list7">
        <text:list-item>
          <text:p text:style-name="P21"><text:span text:style-name="T21_1">Movie</text:span><text:span text:style-name="T21_2"><text:s/></text:span><text:span text:style-name="T21_3">Night</text:span><text:span text:style-name="T21_4"><text:s/></text:span><text:span text:style-name="T21_5">at</text:span><text:span text:style-name="T21_6"><text:s/></text:span><text:span text:style-name="T21_7">Lydiksen</text:span><text:span text:style-name="T21_8"><text:s/></text:span><text:span text:style-name="T21_9">on</text:span><text:span text:style-name="T21_10"><text:s/></text:span><text:span text:style-name="T21_11">Friday</text:span><text:span text:style-name="T21_12">,<text:s/></text:span><text:span text:style-name="T21_13">October</text:span><text:span text:style-name="T21_14"><text:s/>7</text:span><text:span text:style-name="T21_15">th</text:span><text:span text:style-name="T21_16">.</text:span></text:p>
        </text:list-item>
      </text:list>
      <text:list text:style-name="LS8" xml:id="list8">
        <text:list-item>
          <text:p text:style-name="P22"><text:span text:style-name="T22_1">PFC</text:span><text:span text:style-name="T22_2">-</text:span><text:span text:style-name="T22_3">Scholastic</text:span><text:span text:style-name="T22_4"><text:s/></text:span><text:span text:style-name="T22_5">Book</text:span><text:span text:style-name="T22_6"><text:s/></text:span><text:span text:style-name="T22_7">Fair</text:span><text:span text:style-name="T22_8"><text:s/></text:span><text:span text:style-name="T22_9">is</text:span><text:span text:style-name="T22_10"><text:s/></text:span><text:span text:style-name="T22_11">opened</text:span><text:span text:style-name="T22_12"><text:s/></text:span><text:span text:style-name="T22_13">on</text:span><text:span text:style-name="T22_14"><text:s/></text:span><text:span text:style-name="T22_15">Friday</text:span><text:span text:style-name="T22_16">,<text:s/></text:span><text:span text:style-name="T22_17">October</text:span><text:span text:style-name="T22_18"><text:s/>7</text:span><text:span text:style-name="T22_19">th</text:span><text:span text:style-name="T22_20"><text:s/></text:span><text:span text:style-name="T22_21">through</text:span><text:span text:style-name="T22_22"><text:s/></text:span><text:span text:style-name="T22_23">Friday</text:span><text:span text:style-name="T22_24">,<text:s/></text:span><text:span text:style-name="T22_25">October</text:span><text:span text:style-name="T22_26"><text:s/>14</text:span><text:span text:style-name="T22_27">th</text:span><text:span text:style-name="T22_28">.</text:span></text:p>
        </text:list-item>
        <text:list-item>
          <text:p text:style-name="P23"><text:span text:style-name="T23_1">Breakfast</text:span><text:span text:style-name="T23_2"><text:s/></text:span><text:span text:style-name="T23_3">Book</text:span><text:span text:style-name="T23_4"><text:s/></text:span><text:span text:style-name="T23_5">Club</text:span><text:span text:style-name="T23_6"><text:s/></text:span><text:span text:style-name="T23_7">on</text:span><text:span text:style-name="T23_8"><text:s/></text:span><text:span text:style-name="T23_9">Wednesday</text:span><text:span text:style-name="T23_10">,<text:s/></text:span><text:span text:style-name="T23_11">October</text:span><text:span text:style-name="T23_12"><text:s/>19</text:span><text:span text:style-name="T23_13">th</text:span><text:span text:style-name="T23_14">.</text:span></text:p>
        </text:list-item>
        <text:list-item>
          <text:p text:style-name="P24"><text:span text:style-name="T24_1">PFC</text:span><text:span text:style-name="T24_2"><text:s/></text:span><text:span text:style-name="T24_3">Meeting</text:span><text:span text:style-name="T24_4"><text:s/></text:span><text:span text:style-name="T24_5">in</text:span><text:span text:style-name="T24_6"><text:s/></text:span><text:span text:style-name="T24_7">the</text:span><text:span text:style-name="T24_8"><text:s/></text:span><text:span text:style-name="T24_9">library</text:span><text:span text:style-name="T24_10"><text:s/></text:span><text:span text:style-name="T24_11">on</text:span><text:span text:style-name="T24_12"><text:s/></text:span><text:span text:style-name="T24_13">Wednesday</text:span><text:span text:style-name="T24_14">,<text:s/></text:span><text:span text:style-name="T24_15">October</text:span><text:span text:style-name="T24_16"><text:s/>19</text:span><text:span text:style-name="T24_17">th</text:span><text:span text:style-name="T24_18"><text:s/></text:span><text:span text:style-name="T24_19">at</text:span><text:span text:style-name="T24_20"><text:s/>6:30</text:span><text:span text:style-name="T24_21">pm</text:span><text:span text:style-name="T24_22">.</text:span></text:p>
        </text:list-item>
        <text:list-item>
          <text:p text:style-name="P25"><text:span text:style-name="T25_1">Red</text:span><text:span text:style-name="T25_2"><text:s/></text:span><text:span text:style-name="T25_3">Ribbon</text:span><text:span text:style-name="T25_4"><text:s/></text:span><text:span text:style-name="T25_5">Week</text:span><text:span text:style-name="T25_6"><text:s/>-<text:s/></text:span><text:span text:style-name="T25_7">Monday</text:span><text:span text:style-name="T25_8">,<text:s/></text:span><text:span text:style-name="T25_9">October</text:span><text:span text:style-name="T25_10"><text:s/>24</text:span><text:span text:style-name="T25_11">th</text:span><text:span text:style-name="T25_12"><text:s/></text:span><text:span text:style-name="T25_13">through</text:span><text:span text:style-name="T25_14"><text:s/></text:span><text:span text:style-name="T25_15">Thursday</text:span><text:span text:style-name="T25_16"><text:s/></text:span><text:span text:style-name="T25_17">October</text:span><text:span text:style-name="T25_18"><text:s/>27</text:span><text:span text:style-name="T25_19">th</text:span></text:p>
        </text:list-item>
        <text:list-item>
          <text:p text:style-name="P26"><text:span text:style-name="T26_1">Walk</text:span><text:span text:style-name="T26_2"><text:s/></text:span><text:span text:style-name="T26_3">to</text:span><text:span text:style-name="T26_4"><text:s/></text:span><text:span text:style-name="T26_5">School</text:span><text:span text:style-name="T26_6"><text:s/></text:span><text:span text:style-name="T26_7">Day</text:span><text:span text:style-name="T26_8"><text:s/>-<text:s/></text:span><text:span text:style-name="T26_9">Wednesday</text:span><text:span text:style-name="T26_10">,<text:s/></text:span><text:span text:style-name="T26_11">October</text:span><text:span text:style-name="T26_12"><text:s/>26</text:span><text:span text:style-name="T26_13">th</text:span></text:p>
        </text:list-item>
        <text:list-item>
          <text:p text:style-name="P27"><text:span text:style-name="T27_1">Staff</text:span><text:span text:style-name="T27_2"><text:s/></text:span><text:span text:style-name="T27_3">development</text:span><text:span text:style-name="T27_4"><text:s/></text:span><text:span text:style-name="T27_5">day</text:span><text:span text:style-name="T27_6"><text:s/></text:span><text:span text:style-name="T27_7">on</text:span><text:span text:style-name="T27_8"><text:s/></text:span><text:span text:style-name="T27_9">Friday</text:span><text:span text:style-name="T27_10">,<text:s/></text:span><text:span text:style-name="T27_11">October</text:span><text:span text:style-name="T27_12"><text:s/>28</text:span><text:span text:style-name="T27_13">th</text:span><text:span text:style-name="T27_14"><text:s/>-<text:s/></text:span><text:span text:style-name="T27_15">NON</text:span><text:span text:style-name="T27_16"><text:s/></text:span><text:span text:style-name="T27_17">STUDENT</text:span><text:span text:style-name="T27_18"><text:s/></text:span><text:span text:style-name="T27_19">DAY</text:span></text:p>
        </text:list-item>
      </text:list>
      <text:list text:style-name="LS9" xml:id="list14">
        <text:list-item>
          <text:p text:style-name="P28"><text:span text:style-name="T28_1">FRIDAYS</text:span><text:span text:style-name="T28_2"><text:s/></text:span><text:span text:style-name="T28_3">are</text:span><text:span text:style-name="T28_4"><text:s/></text:span><text:span text:style-name="T28_5">school</text:span><text:span text:style-name="T28_6"><text:s/></text:span><text:span text:style-name="T28_7">spirit</text:span><text:span text:style-name="T28_8"><text:s/></text:span><text:span text:style-name="T28_9">days</text:span><text:span text:style-name="T28_10">!<text:s text:c="2"/></text:span><text:span text:style-name="T28_11">Wear</text:span><text:span text:style-name="T28_12"><text:s/></text:span><text:span text:style-name="T28_13">purple</text:span><text:span text:style-name="T28_14"><text:s/></text:span><text:span text:style-name="T28_15">and</text:span><text:span text:style-name="T28_16">/</text:span><text:span text:style-name="T28_17">or</text:span><text:span text:style-name="T28_18"><text:s/></text:span><text:span text:style-name="T28_19">your</text:span><text:span text:style-name="T28_20"><text:s/></text:span><text:span text:style-name="T28_21">Lydiksen</text:span><text:span text:style-name="T28_22"><text:s/></text:span><text:span text:style-name="T28_23">t</text:span><text:span text:style-name="T28_24">-</text:span><text:span text:style-name="T28_25">shirts</text:span><text:span text:style-name="T28_26"><text:s/></text:span><text:span text:style-name="T28_27">on</text:span><text:span text:style-name="T28_28"><text:s/></text:span><text:span text:style-name="T28_29">this</text:span><text:span text:style-name="T28_30"><text:s/></text:span><text:span text:style-name="T28_31">day</text:span><text:span text:style-name="T28_32">.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Love Ya Like A Sister" svg:font-family="Love Ya Like A Sister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left" fo:break-before="auto" fo:text-indent="0cm" fo:line-height="115%" fo:margin-top="0.847cm" fo:margin-bottom="0.212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Heading_20_2" style:display-name="Heading 2" style:family="paragraph" style:parent-style-name="Standard">
      <style:paragraph-properties fo:text-align="left" fo:break-before="auto" fo:text-indent="0cm" fo:line-height="115%" fo:margin-top="0.635cm" fo:margin-bottom="0.141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Heading_20_3" style:display-name="Heading 3" style:family="paragraph" style:parent-style-name="Standard">
      <style:paragraph-properties fo:text-align="left" fo:break-before="auto" fo:text-indent="0cm" fo:line-height="115%" fo:margin-top="0.494cm" fo:margin-bottom="0.141cm" fo:margin-left="0cm" fo:margin-right="0cm" style:writing-mode="lr-tb"/>
      <style:text-properties style:text-line-through-style="none" fo:font-style="normal" style:font-style-asian="normal" style:font-style-complex="normal" fo:color="#666666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Heading_20_4" style:display-name="Heading 4" style:family="paragraph" style:parent-style-name="Standard">
      <style:paragraph-properties fo:text-align="left" fo:break-before="auto" fo:text-indent="0cm" fo:line-height="115%" fo:margin-top="0.423cm" fo:margin-bottom="0.071cm" fo:margin-left="0cm" fo:margin-right="0cm" style:writing-mode="lr-tb"/>
      <style:text-properties style:text-line-through-style="none" fo:font-style="italic" style:font-style-asian="italic" style:font-style-complex="italic" fo:color="#666666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5" style:display-name="Heading 5" style:family="paragraph" style:parent-style-name="Standard">
      <style:paragraph-properties fo:text-align="left" fo:break-before="auto" fo:text-indent="0cm" fo:line-height="115%" fo:margin-top="0.388cm" fo:margin-bottom="0.071cm" fo:margin-left="0cm" fo:margin-right="0cm" style:writing-mode="lr-tb"/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Heading_20_6" style:display-name="Heading 6" style:family="paragraph" style:parent-style-name="Standard">
      <style:paragraph-properties fo:text-align="left" fo:break-before="auto" fo:text-indent="0cm" fo:line-height="115%" fo:margin-top="0.353cm" fo:margin-bottom="0.071cm" fo:margin-left="0cm" fo:margin-right="0cm" style:writing-mode="lr-tb"/>
      <style:text-properties style:text-line-through-style="none" fo:font-style="italic" style:font-style-asian="italic" style:font-style-complex="italic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left" fo:break-before="auto" fo:text-indent="0cm" fo:line-height="115%" fo:margin-top="0.847cm" fo:margin-bottom="0.212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36pt" style:font-name-asian="Arial" style:font-size-asian="36pt" style:font-name-complex="Arial" style:font-size-complex="36pt" fo:font-weight="bold" style:font-weight-asian="bold" style:font-weight-complex="bold" style:text-underline-style="none"/>
    </style:style>
    <style:style style:name="Subtitle" style:family="paragraph" style:parent-style-name="Standard">
      <style:paragraph-properties fo:text-align="left" fo:break-before="auto" fo:text-indent="0cm" fo:line-height="115%" fo:margin-top="0.635cm" fo:margin-bottom="0.141cm" fo:margin-left="0cm" fo:margin-right="0cm" style:writing-mode="lr-tb"/>
      <style:text-properties style:text-line-through-style="none"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 fo:font-weight="normal" style:font-weight-asian="normal" style:font-weight-complex="normal" style:text-underline-style="none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fo:background-color="#ffffff" fo:color="#333333" style:font-name="Arial" fo:font-size="10pt" style:font-name-asian="Arial" style:font-size-asian="10pt" style:font-name-complex="Arial" style:font-size-complex="10pt"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fo:background-color="#ffffff" fo:color="#333333" style:font-name="Arial" fo:font-size="10pt" style:font-name-asian="Arial" style:font-size-asian="10pt" style:font-name-complex="Arial" style:font-size-complex="10pt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